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shinder ontheffing voor gebruikmaken van een railhog en een draagbare generator op 28 mei 2017, Amstelveenlijn (tracé Amstedam Zuid - Westwijk), Amstelveen - Zaaknummer Z-2017/025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DAGMAAND 2016</text:span>
          </text:p>
            <text:p text:style-name="common-al">gebruikmaken van een railhog en een draagbare generator op 28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808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0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0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shinder ontheffing voor gebruikmaken van een railhog en een draagbare generator op 28 mei 2017, Amstelveenlijn (tracé Amstedam Zuid - Westwijk), Amstelveen - Zaaknummer Z-2017/0255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808</meta:user-defined>
    <meta:user-defined meta:name="OVERHEIDop.GmbID/DC.identifier">gmb-2017-84808</meta:user-defined>
    <meta:user-defined meta:name="OVERHEID.TaxonomieBeleidsagenda/OVERHEID.category">Ruimte en infrastructuur | Organisatie en beleid</meta:user-defined>
    <meta:user-defined meta:name="OVERHEIDop.referentienummer">Z-2017/025529</meta:user-defined>
    <meta:user-defined meta:name="DCTERMS.abstract">gebruikmaken van een railhog en een draagbare generator op 28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NE 326</meta:user-defined>
    <meta:user-defined meta:name="OVERHEIDop.woonplaats">Amstelveen</meta:user-defined>
    <meta:user-defined meta:name="OVERHEIDop.straatnaam">Watercirk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0 477859</meta:user-defined>
    <meta:user-defined meta:name="OVERHEIDop.versieInformatie"/>
  </office:meta>
</office:document-meta>
</file>