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ntheffing sluitingsuur Cafe Happy, Laarstraat 9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aanvraag </text:p>
            <text:p text:style-name="common-al"/>
            <text:p text:style-name="common-al">Cafe Happy heeft een ontheffing sluitingsuur aangevraagd voor avondzaak (maandag t/m vrijdag: 7.00-1.30 uur, zaterdag en zondag: 7.00-2.30 uur)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4 me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48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8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ontheffing sluitingsuur Cafe Happy, Laarstraat 9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803</meta:user-defined>
    <meta:user-defined meta:name="OVERHEIDop.GmbID/DC.identifier">gmb-2017-848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H 92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36 461793</meta:user-defined>
    <meta:user-defined meta:name="OVERHEIDop.versieInformatie"/>
  </office:meta>
</office:document-meta>
</file>