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avenlaan 2, 1411 DK Naarden</text:p>
            <text:p text:style-name="common-al">Het realiseren van een vlonder op het achtererf van de woning.</text:p>
            <text:p text:style-name="common-al">11-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80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0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0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laan 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01</meta:user-defined>
    <meta:user-defined meta:name="OVERHEIDop.GmbID/DC.identifier">gmb-2017-84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K 2</meta:user-defined>
    <meta:user-defined meta:name="OVERHEIDop.woonplaats">Naarden</meta:user-defined>
    <meta:user-defined meta:name="OVERHEIDop.straatnaam">Hav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43 480576</meta:user-defined>
    <meta:user-defined meta:name="OVERHEIDop.versieInformatie"/>
  </office:meta>
</office:document-meta>
</file>