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populieren, Speelveldje Kuiper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eelveldje Kuiperstraat Oisterwijk</text:span>, het kappen van 2 populieren. Dossiernummer 2016-0931, verzonden aan aanvrager op 22-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4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populieren, Speelveldje Kuiperstraat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48</meta:user-defined>
    <meta:user-defined meta:name="OVERHEIDop.GmbID/DC.identifier">gmb-2017-84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ZP</meta:user-defined>
    <meta:user-defined meta:name="OVERHEIDop.woonplaats">Oisterwijk</meta:user-defined>
    <meta:user-defined meta:name="OVERHEIDop.straatnaam">Kuip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07 399517</meta:user-defined>
    <meta:user-defined meta:name="OVERHEIDop.versieInformatie"/>
  </office:meta>
</office:document-meta>
</file>