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7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Hoofdweg 17 te Zweins</text:span>
          </text:p>
            <text:p text:style-name="common-al">Wij hebben op 18 mei 2017 de volgende omgevingsvergunning verleend (reguliere procedure):</text:p>
            <text:p text:style-name="common-al">Hoofdweg 16, 8814 JW Zweins voor het bouwen van een wagenberging en een jongveestal (registratienummer: O-2017-0054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8479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9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7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799</meta:user-defined>
    <meta:user-defined meta:name="OVERHEIDop.GmbID/DC.identifier">gmb-2017-8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W 17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664 578121</meta:user-defined>
    <meta:user-defined meta:name="OVERHEIDop.versieInformatie"/>
  </office:meta>
</office:document-meta>
</file>