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5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ngel 53, 1402 NP Bussum</text:p>
            <text:p text:style-name="common-al">Het intern constructief wijzigen van de woning.</text:p>
            <text:p text:style-name="common-al">9-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2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79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9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9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5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797</meta:user-defined>
    <meta:user-defined meta:name="OVERHEIDop.GmbID/DC.identifier">gmb-2017-84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P 53</meta:user-defined>
    <meta:user-defined meta:name="OVERHEIDop.woonplaats">Bussum</meta:user-defined>
    <meta:user-defined meta:name="OVERHEIDop.straatnaam">Singe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81 475898</meta:user-defined>
    <meta:user-defined meta:name="OVERHEIDop.versieInformatie"/>
  </office:meta>
</office:document-meta>
</file>