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Sportcafé De Misse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is vergunning ex. artikel 3 van de Drank- en Horecawet verleend aan de heer </text:p>
            <text:p text:style-name="common-al">K.Jennen voor het uitoefenen van het horecabedrijf gevestigd op het adres: Jacobskamp 25 te Den Dungen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79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9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9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Sportcafé De Misse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796</meta:user-defined>
    <meta:user-defined meta:name="OVERHEIDop.GmbID/DC.identifier">gmb-2017-847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J 25</meta:user-defined>
    <meta:user-defined meta:name="OVERHEIDop.woonplaats">Den Dungen</meta:user-defined>
    <meta:user-defined meta:name="OVERHEIDop.straatnaam">Jacobskam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00 408922</meta:user-defined>
    <meta:user-defined meta:name="OVERHEIDop.versieInformatie"/>
  </office:meta>
</office:document-meta>
</file>