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gevelreclame op de locatie Kanaalkade 77, 1756 A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5</text:p>
            <text:p text:style-name="last-al">Ingekomen: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78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8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8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gevelreclame op de locatie Kanaalkade 77, 1756 A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87</meta:user-defined>
    <meta:user-defined meta:name="OVERHEIDop.GmbID/DC.identifier">gmb-2017-8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D 77</meta:user-defined>
    <meta:user-defined meta:name="OVERHEIDop.woonplaats">'t Zand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72 540238</meta:user-defined>
    <meta:user-defined meta:name="OVERHEIDop.versieInformatie"/>
  </office:meta>
</office:document-meta>
</file>