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een rommelmarkt op de locatie Willem 't Hartplein 7, 1756 TZ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21 mei 2017 </text:p>
            <text:p text:style-name="common-al">De vergunning is geldig voor de jaren 2017 t/m 2021</text:p>
            <text:p text:style-name="common-al">Kenmerk: VBW-17-0052</text:p>
            <text:p text:style-name="common-al">Verzonden: 17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8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een rommelmarkt op de locatie Willem 't Hartplein 7, 1756 TZ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82</meta:user-defined>
    <meta:user-defined meta:name="OVERHEIDop.GmbID/DC.identifier">gmb-2017-847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Z 7</meta:user-defined>
    <meta:user-defined meta:name="OVERHEIDop.woonplaats">'t Zand</meta:user-defined>
    <meta:user-defined meta:name="OVERHEIDop.straatnaam">Willem 't Hart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99 538895</meta:user-defined>
    <meta:user-defined meta:name="OVERHEIDop.versieInformatie"/>
  </office:meta>
</office:document-meta>
</file>