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Zevendorpentocht, route door de gemeente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1 mei 2017 </text:p>
            <text:p text:style-name="common-al">Kenmerk: VBW-17-0047</text:p>
            <text:p text:style-name="common-al">Verzonden: 17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4780</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0</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780</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Zevendorpentocht, route door de gemeente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780</meta:user-defined>
    <meta:user-defined meta:name="OVERHEIDop.GmbID/DC.identifier">gmb-2017-8478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04 533362</meta:user-defined>
    <meta:user-defined meta:name="OVERHEIDop.versieInformatie"/>
  </office:meta>
</office:document-meta>
</file>