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Buizerd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mei 2017 een vergunning is verleend aan Fletcher Hotel Exploitaties B.V. voor een gewijzigde Horeca-exploitatievergunning aan de Buizerdlaan 10. De wijziging betreft de toevoeging van een terras naast de ingang. De verzenddatum is 18 mei 2017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19 mei 2017 tot en met 29 juni 2017.</text:p>
                <text:p text:style-name="al"> </text:p>
                <text:p text:style-name="al">Nieuwegein, 17 me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77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Buizerd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79</meta:user-defined>
    <meta:user-defined meta:name="OVERHEIDop.GmbID/DC.identifier">gmb-2017-84779</meta:user-defined>
    <meta:user-defined meta:name="OVERHEID.TaxonomieBeleidsagenda/OVERHEID.category">Bestuur | Organisatie en beleid</meta:user-defined>
    <meta:user-defined meta:name="OVERHEIDop.referentienummer">z: 648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SB 2j</meta:user-defined>
    <meta:user-defined meta:name="OVERHEIDop.woonplaats">Nieuwegein</meta:user-defined>
    <meta:user-defined meta:name="OVERHEIDop.straatnaam">Buizerdlaa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43 448824</meta:user-defined>
    <meta:user-defined meta:name="OVERHEIDop.versieInformatie"/>
  </office:meta>
</office:document-meta>
</file>