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Viering van het 275 - jarig julbileum van het dorp 't Zand op verschillende locaties in 't Zand</text:p>
      <text:section text:name="zakelijke-mededeling_id1-3-2" text:style-name="zakelijke-mededeling">
        <text:section text:name="zakelijke-mededeling-tekst_id1-3-2-1" text:style-name="zakelijke-mededeling-tekst">
          <text:section text:name="tekst_id1-3-2-1-1" text:style-name="tekst">
            <text:p text:style-name="common-al">Datum evenement: 27 mei, 1 en 2 juli 2017</text:p>
            <text:p text:style-name="common-al">Kenmerk: VBW-16-0149</text:p>
            <text:p text:style-name="common-al">Verzonden: 17 me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4778</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78</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78</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Viering van het 275 - jarig julbileum van het dorp 't Zand op verschillende locaties in 't 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778</meta:user-defined>
    <meta:user-defined meta:name="OVERHEIDop.GmbID/DC.identifier">gmb-2017-847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meta:user-defined>
    <meta:user-defined meta:name="OVERHEIDop.woonplaats">'t Zand</meta:user-defined>
    <meta:user-defined meta:name="OVERHEIDop.straatnaam">Willem 't Hart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687 538950</meta:user-defined>
    <meta:user-defined meta:name="OVERHEIDop.versieInformatie"/>
  </office:meta>
</office:document-meta>
</file>