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gebouw HCL ten behoeve van het vernieuwen van het ventilatiesysteem op de locatie Westerduinweg 3, gebouw 007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4</text:p>
            <text:p text:style-name="last-al">Ingekomen: 16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7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gebouw HCL ten behoeve van het vernieuwen van het ventilatiesysteem op de locatie Westerduinweg 3, gebouw 007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7</meta:user-defined>
    <meta:user-defined meta:name="OVERHEIDop.GmbID/DC.identifier">gmb-2017-84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