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twee panden als opvang van kinderen met de functie gezondheidszorg op de locatie Zuiderweg 1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3</text:p>
            <text:p text:style-name="last-al">Ingekomen: 1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77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twee panden als opvang van kinderen met de functie gezondheidszorg op de locatie Zuiderweg 15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75</meta:user-defined>
    <meta:user-defined meta:name="OVERHEIDop.GmbID/DC.identifier">gmb-2017-8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15</meta:user-defined>
    <meta:user-defined meta:name="OVERHEIDop.woonplaats">Schagen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74 532987</meta:user-defined>
    <meta:user-defined meta:name="OVERHEIDop.versieInformatie"/>
  </office:meta>
</office:document-meta>
</file>