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vullend hekwerk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12</text:p>
            <text:p text:style-name="last-al">Ingekomen: 15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477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7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7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vullend hekwerk op de locatie Westerduinweg 3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74</meta:user-defined>
    <meta:user-defined meta:name="OVERHEIDop.GmbID/DC.identifier">gmb-2017-84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942 533112</meta:user-defined>
    <meta:user-defined meta:name="OVERHEIDop.versieInformatie"/>
  </office:meta>
</office:document-meta>
</file>