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nnebroekerweg 653, 2135 AA, bouwen van een vrijstaande woning, verzenddatum 17-05-2017, zaaknummer 1694657, olonummer 2877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77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ennebroekerweg 653, 2135 AA, bouwen van een vrijstaande woning, verzenddatum 17-05-2017, zaaknummer 1694657, olonummer 28774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72</meta:user-defined>
    <meta:user-defined meta:name="OVERHEIDop.GmbID/DC.identifier">gmb-2017-84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47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21 478252</meta:user-defined>
    <meta:user-defined meta:name="OVERHEIDop.versieInformatie"/>
  </office:meta>
</office:document-meta>
</file>