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naar oude stijl op de locatie Schagerweg 67, 1751 CB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7-0169</text:p>
            <text:p text:style-name="common-al">Verzonden: 17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4770</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70</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70</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de voorgevel naar oude stijl op de locatie Schagerweg 67, 1751 CB in Scha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770</meta:user-defined>
    <meta:user-defined meta:name="OVERHEIDop.GmbID/DC.identifier">gmb-2017-84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CB 67</meta:user-defined>
    <meta:user-defined meta:name="OVERHEIDop.woonplaats">Schagerbrug</meta:user-defined>
    <meta:user-defined meta:name="OVERHEIDop.straatnaam">Schag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889 535033</meta:user-defined>
    <meta:user-defined meta:name="OVERHEIDop.versieInformatie"/>
  </office:meta>
</office:document-meta>
</file>