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bestaande dammen en maken van 2 nieuwe dammen in verband met de toekomstige in- en uitritten op de locatie Trambaan ten noorden van nummer 4, 1749 CZ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34</text:p>
            <text:p text:style-name="common-al">Verzonden: 17 mei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verwijderen van bestaande dammen en maken van 2 nieuwe dammen in verband met de toekomstige in- en uitritten op de locatie Trambaan ten noorden van nummer 4, 1749 CZ in Warmenhuizen</text:p>
            <text:p text:style-name="common-al">Kenmerk: O-17-0134</text:p>
            <text:p text:style-name="common-al">Verzonde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6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wijderen van bestaande dammen en maken van 2 nieuwe dammen in verband met de toekomstige in- en uitritten op de locatie Trambaan ten noorden van nummer 4, 1749 CZ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63</meta:user-defined>
    <meta:user-defined meta:name="OVERHEIDop.GmbID/DC.identifier">gmb-2017-8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Z 4</meta:user-defined>
    <meta:user-defined meta:name="OVERHEIDop.woonplaats">Warmenhuizen</meta:user-defined>
    <meta:user-defined meta:name="OVERHEIDop.straatnaam">Tramb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317 526903</meta:user-defined>
    <meta:user-defined meta:name="OVERHEIDop.versieInformatie"/>
  </office:meta>
</office:document-meta>
</file>