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Jazz Marin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
              <text:span text:style-name="nadrukvet">Evenementenvergunning Jazz Marina te Naarden </text:span>
            </text:span>
          </text:p>
            <text:p text:style-name="common-al">De burgemeester verleent een evenementenvergunning aan Loods 4 voor het organiseren van Jazz Marina (voorheen Ibiza Harbour) op 20 mei 2017 in de Jachthaven van Naarden aan de IJsselmeerweg 3 van 13.00 tot 00.00 uur. Het college van burgemeester en wethouders heeft ontheffing gegeven onder voorwaarden voor het maken van versterkte (jazz) muziek in die periode. (verzonden 12 mei 2017)</text:p>
            <text:p text:style-name="common-al"/>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19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4762</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62</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62</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Jazz Marina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762</meta:user-defined>
    <meta:user-defined meta:name="OVERHEIDop.GmbID/DC.identifier">gmb-2017-847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AA 3</meta:user-defined>
    <meta:user-defined meta:name="OVERHEIDop.woonplaats">Naarden</meta:user-defined>
    <meta:user-defined meta:name="OVERHEIDop.straatnaam">IJsselmeer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389 479932</meta:user-defined>
    <meta:user-defined meta:name="OVERHEIDop.versieInformatie"/>
  </office:meta>
</office:document-meta>
</file>