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richten van huisvesting voor seizoenarbeiders op de locatie Westerduinweg 36a, 1753 B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7-0096</text:p>
            <text:p text:style-name="common-al">Verzonden: 16 me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76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6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6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oprichten van huisvesting voor seizoenarbeiders op de locatie Westerduinweg 36a, 1753 BA in Sint Maartensvlot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761</meta:user-defined>
    <meta:user-defined meta:name="OVERHEIDop.GmbID/DC.identifier">gmb-2017-84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BA 36a</meta:user-defined>
    <meta:user-defined meta:name="OVERHEIDop.woonplaats">Sint Maartensvlotbrug</meta:user-defined>
    <meta:user-defined meta:name="OVERHEIDop.straatnaam">Westerduin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08407 535189</meta:user-defined>
    <meta:user-defined meta:name="OVERHEIDop.versieInformatie"/>
  </office:meta>
</office:document-meta>
</file>