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Jaarmarkt Keverdij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Jaarmarkt Keverdijk te Naarden </text:span>
            </text:span>
          </text:p>
            <text:p text:style-name="common-al">De burgemeester verleent een evenementenvergunning voor het organiseren van de Jaarmarkt Keverdijk op zaterdag 20 mei a.s. In verband met de jaarmarkt worden enkele straten afgesloten en zullen parkeerverboden worden ingesteld. De verkeersmaatregelen zijn gelijk aan voorgaande jaren en eerder gepubliceerd in de Staatscourant. (verzonden op 12 me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e<text:span text:style-name="nadrukcur">meente Gooise Meren, 19 mei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76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Jaarmarkt Keverdijk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0</meta:user-defined>
    <meta:user-defined meta:name="OVERHEIDop.GmbID/DC.identifier">gmb-2017-84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Kever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06 478854</meta:user-defined>
    <meta:user-defined meta:name="OVERHEIDop.versieInformatie"/>
  </office:meta>
</office:document-meta>
</file>