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hannes Vermeerstraat 12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zand-Sappemeer heeft besloten om de volgende omgevingsvergunning op grond van de Wet algemene bepalingen omgevingsrecht (Wabo), te verlenen en op de hieronder vermelde datum hebben verzonden aan de aanvrager:</text:p>
            <text:p text:style-name="common-al">-Johannes Vermeerstraat 12, 9601VC Sappemeer, het behandelen van een vergunning met betrekking tot het aanpassen van een gevelopening, 26 april 2017.</text:p>
            <text:p text:style-name="tussenkopcur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Hoogezand-Sappeme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tussenkopcur">
            <text:span text:style-name="nadrukvet">Informatie</text:span>
          </text:p>
            <text:p text:style-name="last-al">Voor nadere informatie kan contact opgenomen worden met de gemeente Hoogezand-Sappemeer, te bereiken via telefoonnummer: (0598) 37 37 37 en via email: gemeente@hoogezand-sappeme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8475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5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5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ohannes Vermeerstraat 12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750</meta:user-defined>
    <meta:user-defined meta:name="OVERHEIDop.GmbID/DC.identifier">gmb-2017-84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1VC 14</meta:user-defined>
    <meta:user-defined meta:name="OVERHEIDop.woonplaats">Hoogezand</meta:user-defined>
    <meta:user-defined meta:name="OVERHEIDop.straatnaam">Johannes Vermeerstraat</meta:user-defined>
    <meta:user-defined meta:name="OVERHEIDgvop.Informatietype/DC.type">Beschikkingen | afhandelin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7207 576431</meta:user-defined>
    <meta:user-defined meta:name="OVERHEIDop.versieInformatie"/>
  </office:meta>
</office:document-meta>
</file>