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rans Halslaan 14, 1412 HT Naarden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74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Hals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49</meta:user-defined>
    <meta:user-defined meta:name="OVERHEIDop.GmbID/DC.identifier">gmb-2017-84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T 14</meta:user-defined>
    <meta:user-defined meta:name="OVERHEIDop.woonplaats">Naarde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33 477486</meta:user-defined>
    <meta:user-defined meta:name="OVERHEIDop.versieInformatie"/>
  </office:meta>
</office:document-meta>
</file>