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verkeersmaatregel tijdens Heusden kermis 10 t/m 13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maakt bekend dat, volgens het Besluit administratieve bepalingen inzake het wegverkeer (artikel 34),</text:p>
            <text:p text:style-name="common-al">in verband met de organisatie van Heusden kermis in het belang van de verkeersveiligheid, een tijdelijke verkeersmaatregel is genomen voor het afsluiten van onderstaande weggedeeltes voor alle verkeer, behalve voetgangers, in beide richtingen:</text:p>
            <text:p text:style-name="common-al">Burgemeester en wethouders van Asten; </text:p>
            <text:p text:style-name="common-al">gelet op bepaalde in het raadsbesluit van 28 november 1995 (nr. 10);</text:p>
            <text:p text:style-name="common-al">gelet op het bepaalde in de Wegenverkeerswet 1994 (WVW 1994), het Besluit administratieve bepalingen inzake het wegverkeer (BABW) en het Reglement verkeersregels en verkeerstekens 1990 (RVV 1990);</text:p>
            <text:p text:style-name="last-al">BESLUITEN:</text:p>
            <text:list text:style-name="id1-3-2-1-1-7">
              <text:list-item text:style-override="id1-3-2-1-1-7-1">
                <text:number>1.</text:number>
                <text:p text:style-name="al">In verband met de veiligheid van bezoekers van Heusden Kermis 2016, de Voorste Heusden tussen het Vorstermansplein en de Patrijsweg tijdelijk af te sluiten op de volgende dagen en tijdstippen, en zoveel langer of korter dan noodzakelijk is voor de veiligheid van bezoekers:</text:p>
                <text:list text:style-name="id1-3-2-1-1-7-1-3">
                  <text:list-item text:style-override="id1-3-2-1-1-7-1-3-1">
                    <text:number>-</text:number>
                    <text:p text:style-name="al">Zaterdag 10 juni 2017 van 12.00 uur tot en met woensdag 14 juni 2017 18.00 uur.</text:p>
                  </text:list-item>
                </text:list>
              </text:list-item>
              <text:list-item text:style-override="id1-3-2-1-1-7-2">
                <text:number>1.</text:number>
                <text:p text:style-name="al">De parkeerplaats op het Vorstermansplein af te sluiten van woensdag 7 juni 2017 tot en met woensdag 14 juni 2017 evenals de ventweg Meijelseweg vanaf het Vorstermansplein tot aan de Pastoor Arnoldstraat en gedeelte Vorstermansplein vanaf de ventweg Meijelseweg tot en met pand Vorstermansplein 24a ten behoeve van het opbouwen van de kermis.</text:p>
              </text:list-item>
              <text:list-item text:style-override="id1-3-2-1-1-7-3">
                <text:number>2.</text:number>
                <text:p text:style-name="al">De omleidingsroute voor vrachtverkeer via de Heesakkerweg-Waardjesweg, Antoniusstraat-Heistraat-Meijelseweg en vice versa te laten lopen.</text:p>
              </text:list-item>
              <text:list-item text:style-override="id1-3-2-1-1-7-4">
                <text:number>3.</text:number>
                <text:p text:style-name="al">De omleidingsroute voor het overige verkeer via de Voorste Heusden-Vlinkert-Meijelseweg en vice versa te laten lopen.</text:p>
              </text:list-item>
              <text:list-item text:style-override="id1-3-2-1-1-7-5">
                <text:number>4.</text:number>
                <text:p text:style-name="al">In verband met de doorstroming op Patrijsweg en Vlinkert een parkeerverbod in te stellen op deze wegen en wel aan de noordzijde van de Vlinkert en aan de oostzijde van de Patrijswe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474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4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4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usden kermis 10 t/m 13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748</meta:user-defined>
    <meta:user-defined meta:name="OVERHEIDop.GmbID/DC.identifier">gmb-2017-847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M 32b</meta:user-defined>
    <meta:user-defined meta:name="OVERHEIDop.woonplaats">Heusden</meta:user-defined>
    <meta:user-defined meta:name="OVERHEIDop.straatnaam">Vorstermansplein</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81304 377240</meta:user-defined>
    <meta:user-defined meta:name="OVERHEIDop.versieInformatie"/>
  </office:meta>
</office:document-meta>
</file>