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nksterbloem 38, 2861 WR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17 een besluit genomen op de reguliere aanvraag met zaaknummer SXO-20170851 voor een omgevingsvergunning vooret maken van een uitweg op de locatie Pinksterbloem 38, 2861 WR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73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3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3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nksterbloem 38, 2861 WR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37</meta:user-defined>
    <meta:user-defined meta:name="OVERHEIDop.GmbID/DC.identifier">gmb-2017-84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WR 3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194 438861</meta:user-defined>
    <meta:user-defined meta:name="OVERHEIDop.versieInformatie"/>
  </office:meta>
</office:document-meta>
</file>