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Nipkowstraat bouwen bedrijfspand (zaaknummer 645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pkowstraat</text:span> – voor het bouwen van een bedrijfspand, verzonden op 17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73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Nipkowstraat bouwen bedrijfspand (zaaknummer 64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33</meta:user-defined>
    <meta:user-defined meta:name="OVERHEIDop.GmbID/DC.identifier">gmb-2017-84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9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055 500764</meta:user-defined>
    <meta:user-defined meta:name="OVERHEIDop.versieInformatie"/>
  </office:meta>
</office:document-meta>
</file>