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Cort van der Lindenlaan 84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/>
          </text:p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ag </text:span>
            </text:span>
            <text:span text:style-name="nadrukvet">
              <text:span text:style-name="nadrukcur">omgevingsvergunningen:</text:span>
            </text:span>
          </text:p>
            <text:p text:style-name="common-al">Cort van der Lindenlaan 84, 1412 CB Naarden</text:p>
            <text:p text:style-name="common-al">Het legaliseren van de bestaande dakkapel in het achterdakvlak van de woning.</text:p>
            <text:p text:style-name="tussenkopcur">
            <text:span text:style-name="nadrukvet">Inzage:</text:span>
          </text:p>
            <text:list text:style-name="id1-3-2-1-1-9">
              <text:list-item text:style-override="id1-3-2-1-1-9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9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9-3">
                <text:number/>
                <text:p text:style-name="al"/>
              </text:list-item>
            </text:list>
            <text:p text:style-name="last-al">
            <text:span text:style-name="nadrukcur">Gemeente Gooise Meren, 19 mei 2017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84731</text:span><text:line-break/><text:date style:data-style-name="dag" text:fixed="true" text:date-value="2017-05-19"/><text:line-break/><text:date style:data-style-name="jaar" text:fixed="true" text:date-value="2017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4731</text:span><text:date style:data-style-name="nicedate" text:fixed="true" text:date-value="2017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4731</text:span><text:date style:data-style-name="nicedate" text:fixed="true" text:date-value="2017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Cort van der Lindenlaan 84 te N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9</meta:user-defined>
    <meta:user-defined meta:name="OVERHEIDop.publicationIssue">84731</meta:user-defined>
    <meta:user-defined meta:name="OVERHEIDop.GmbID/DC.identifier">gmb-2017-8473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12CB 84</meta:user-defined>
    <meta:user-defined meta:name="OVERHEIDop.woonplaats">Naarden</meta:user-defined>
    <meta:user-defined meta:name="OVERHEIDop.straatnaam">Cort van der Lindenlaan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8638 477050</meta:user-defined>
    <meta:user-defined meta:name="OVERHEIDop.versieInformatie"/>
  </office:meta>
</office:document-meta>
</file>