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Renovatie en restauratie van monumentale Grenshoeve - Veurseweg 3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12</text:span>
          </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19 mei 2017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73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3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3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Renovatie en restauratie van monumentale Grenshoeve - Veurseweg 35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30</meta:user-defined>
    <meta:user-defined meta:name="OVERHEIDop.GmbID/DC.identifier">gmb-2017-847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J 350</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691 458076</meta:user-defined>
    <meta:user-defined meta:name="OVERHEIDop.versieInformatie"/>
  </office:meta>
</office:document-meta>
</file>