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ontvangen aanvraag exploitatievergunning De Liesbosch 14 D </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16 mei 2017 een aanvraag is ontvangen van T.E. Karamat Ali h.o.d.n. Dynamite voor een nieuwe exploitatievergunning voor de bestaande seksinrichting en escortbedrijf aan De Liesbosch 14 D te Nieuwegein. Deze vergunningaanvraag is ter inzage gelegd op 18 mei 2017. </text:p>
            <text:p text:style-name="common-al"/>
            <text:p text:style-name="common-al">Als een eventuele verlening van deze vergunning u rechtstreeks als belanghebbende treft,  wordt u gedurende 2 weken vanaf de datum van ter inzage legging in de gelegenheid gesteld uw zienswijze in te dienen bij de burgemeester, Postbus 1, 3430 AA Nieuwegein. </text:p>
            <text:p text:style-name="common-al"/>
            <text:p text:style-name="common-al">De vergunningaanvraag ligt ter inzage bij de receptie van het Stadshuis van 18 mei tot en met 31 mei 2017.</text:p>
            <text:p text:style-name="common-al"/>
            <text:p text:style-name="common-al">Nieuwegein, 18 me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84724</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724</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724</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euwegein, ontvangen aanvraag exploitatievergunning De Liesbosch 14 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724</meta:user-defined>
    <meta:user-defined meta:name="OVERHEIDop.GmbID/DC.identifier">gmb-2017-847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LC 14d</meta:user-defined>
    <meta:user-defined meta:name="OVERHEIDop.woonplaats">Nieuwegein</meta:user-defined>
    <meta:user-defined meta:name="OVERHEIDop.straatnaam">De Liesbosch</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6024 451546</meta:user-defined>
    <meta:user-defined meta:name="OVERHEIDop.versieInformatie"/>
  </office:meta>
</office:document-meta>
</file>