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 Maasbree, 5993 GD, Heierveldlaan 6, 6A, 8 en 8A. Bouw. Bouwen van vier woningen. Nieuwe uiterste beslisdatum: 26 februari 2017.</text:p>
            <text:p text:style-name="common-al"/>
            <text:p text:style-name="common-al">De termijn wordt verlengd omdat wij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847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472</meta:user-defined>
    <meta:user-defined meta:name="OVERHEIDop.GmbID/DC.identifier">gmb-2017-8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op.woonplaats">Maasbree</meta:user-defined>
    <meta:user-defined meta:name="OVERHEIDop.straatnaam">Heierveld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882 374745</meta:user-defined>
    <meta:user-defined meta:name="OVERHEIDop.versieInformatie"/>
  </office:meta>
</office:document-meta>
</file>