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Thermiekstraat 150-200, 1117 BE, Schiphol-Oost, JetSupport B.V., bouwen, veranderen (van de werking) en het in werking hebben van een inrichting bestemd voor onderhoud en stalling van vliegtuigen, 19-05-2017, zaak 1706781, OLO-2242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71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1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1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Thermiekstraat 150-200, 1117 BE, Schiphol-Oost, JetSupport B.V., bouwen, veranderen (van de werking) en het in werking hebben van een inrichting bestemd voor onderhoud en stalling van vliegtuigen, 19-05-2017, zaak 1706781, OLO-22423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19</meta:user-defined>
    <meta:user-defined meta:name="OVERHEIDop.GmbID/DC.identifier">gmb-2017-8471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BE 150</meta:user-defined>
    <meta:user-defined meta:name="OVERHEIDop.woonplaats">Schiphol</meta:user-defined>
    <meta:user-defined meta:name="OVERHEIDop.straatnaam">Thermie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488 480695</meta:user-defined>
    <meta:user-defined meta:name="OVERHEIDop.versieInformatie"/>
  </office:meta>
</office:document-meta>
</file>