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Schenken zwakalcoholhoudende drank, Sing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mei 2017</text:p>
            <text:p text:style-name="common-al">Locatie: Singel in Odijk</text:p>
            <text:p text:style-name="common-al">Zaaknummer: 458555</text:p>
            <text:p text:style-name="common-al">Activiteit: het schenken van zwakalcoholhoudende drank op 20 en 21 mei 2017 van 10.00 uur tot 18.00 uur tijdens de Tuinbraderie in Odijk.</text:p>
            <text:p text:style-name="common-al">Bestuursorgaan: burgemeester </text:p>
            <text:p text:style-name="common-al">Datum verzending besluit: 17 me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7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Schenken zwakalcoholhoudende drank, Sing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8</meta:user-defined>
    <meta:user-defined meta:name="OVERHEIDop.GmbID/DC.identifier">gmb-2017-8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X 9001</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8 451253</meta:user-defined>
    <meta:user-defined meta:name="OVERHEIDop.versieInformatie"/>
  </office:meta>
</office:document-meta>
</file>