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Ferwert - Bredeschool Hegebeintumerdy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Ferwerderadiel maken bekend dat  voor de realisatie van een school in Ferwert een bestemmingsplanprocedure wordt voorbereid en dat in dat kader reeds het voorontwerp bestemmingsplan ‘Ferwert - Bredeschool Hegebeintumerdyk’ is opgesteld. </text:p>
            <text:p text:style-name="common-al">Dit voorontwerp bestemmingsplan ligt conform de "inspraakverordening gemeente Ferwerderadiel" vanaf 30 mei 2017 tot en met 10 juli 2017 ter inzage.</text:p>
            <text:p text:style-name="common-al">Het voorontwerp bestemmingsplan is in te zien op het gemeentekantoor in Ferwert (Hegebeintumerdyk 2) en Dokkum (Koningstraat 13) en op de site van de gemeente Ferwerderadiel: www.ferwerderadiel.nl. </text:p>
            <text:p text:style-name="common-al">Het plan voorziet in de juridisch planologische regeling voor de realisatie van een school nabij de sporthal aan de Hegebeintumerdyk te Ferwert op de percelen plaatselijk bekend Hegebeintumerdyk 16, 16A en 16B te Ferwert.</text:p>
            <text:p text:style-name="last-al">Gedurende de inspraakperiode kunt u een schriftelijke inspraakreactie zenden aan het college van burgemeester en wethouders van Ferwerderadiel, Postbus 13, 9290 AA KOLL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8471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Ferwert - Bredeschool Hegebeintumerdy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715</meta:user-defined>
    <meta:user-defined meta:name="OVERHEIDop.GmbID/DC.identifier">gmb-2017-84715</meta:user-defined>
    <meta:user-defined meta:name="OVERHEID.TaxonomieBeleidsagenda/OVERHEID.category">Ruimte en infrastructuur | Organisatie en beleid</meta:user-defined>
    <meta:user-defined meta:name="OVERHEID.Gemeente/DC.spatial">Ferwerderadiel</meta:user-defined>
    <meta:user-defined meta:name="OVERHEIDop.Ruimtelijkplan/OVERHEIDop.bekendmakingBetreffendePlan">NL.IMRO.1722.20160069-VO01</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172GP 16</meta:user-defined>
    <meta:user-defined meta:name="OVERHEIDop.woonplaats">Ferwert</meta:user-defined>
    <meta:user-defined meta:name="OVERHEIDop.straatnaam">Hegebeintumerdyk</meta:user-defined>
    <meta:user-defined meta:name="OVERHEIDgvop.Informatietype/DC.type">Plannen | ruimtelijk</meta:user-defined>
    <meta:user-defined meta:name="OVERHEID.Gemeente/OVERHEID.authority">Ferwerderadiel</meta:user-defined>
    <meta:user-defined meta:name="OVERHEID.Gemeente/DCTERMS.publisher">Ferwerderadiel</meta:user-defined>
    <meta:user-defined meta:name="OVERHEID.EPSG28992/DC.spatial">184470 594483</meta:user-defined>
    <meta:user-defined meta:name="OVERHEIDop.versieInformatie"/>
  </office:meta>
</office:document-meta>
</file>