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7-02942, organiseren  promotieactie Prominentstoelen van 1 t/ m 3 juni, verzonden 11 mei 2017</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1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7-02942, organiseren  promotieactie Prominentstoelen van 1 t/ m 3 juni, verzonden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4</meta:user-defined>
    <meta:user-defined meta:name="OVERHEIDop.GmbID/DC.identifier">gmb-2017-84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