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Spaarndamseweg 280, 2017-02523, splitsen gebouw in appartementsrechten, ontheffing handelen in strijd met regels ruimtelijke ordening, verzonden 11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712</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12</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12</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Spaarndamseweg 280, 2017-02523, splitsen gebouw in appartementsrechten, ontheffing handelen in strijd met regels ruimtelijke ordening, verzonden 1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712</meta:user-defined>
    <meta:user-defined meta:name="OVERHEIDop.GmbID/DC.identifier">gmb-2017-84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KB 280</meta:user-defined>
    <meta:user-defined meta:name="OVERHEIDop.woonplaats">Haarlem</meta:user-defined>
    <meta:user-defined meta:name="OVERHEIDop.straatnaam">Spaarndams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37 489847</meta:user-defined>
    <meta:user-defined meta:name="OVERHEIDop.versieInformatie"/>
  </office:meta>
</office:document-meta>
</file>