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7-02744, het evenement Avondvierdaagse Haarlem e.o. van 13 t/m 16 juni, verzonden 16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1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7-02744, het evenement Avondvierdaagse Haarlem e.o. van 13 t/m 16 juni, verzonde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11</meta:user-defined>
    <meta:user-defined meta:name="OVERHEIDop.GmbID/DC.identifier">gmb-2017-847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