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Vilniusstraat 2, registratie peuterspeelzaal  “’t Peuterpandje”, 320814166, verzonden 12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1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Vilniusstraat 2, registratie peuterspeelzaal  “’t Peuterpandje”, 320814166,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0</meta:user-defined>
    <meta:user-defined meta:name="OVERHEIDop.GmbID/DC.identifier">gmb-2017-847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M 2</meta:user-defined>
    <meta:user-defined meta:name="OVERHEIDop.woonplaats">Haarlem</meta:user-defined>
    <meta:user-defined meta:name="OVERHEIDop.straatnaam">Viln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7 485638</meta:user-defined>
    <meta:user-defined meta:name="OVERHEIDop.versieInformatie"/>
  </office:meta>
</office:document-meta>
</file>