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tair Oefening 22 tot en met 2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oninklijke Landmacht houdt in de periode van 22 tot en met 24 mei 2017 een militaire oefening in onder andere Nuenen. U kunt daarom militaire voertuigen tegenkomen.</text:p>
            <text:p text:style-name="common-al">Aan de oefening nemen 100 personen en 20 militaire wielervoertuigen. Er wordt geen gebruik gemaakt van (oefen)munite op niet militair oefenterrein.</text:p>
            <text:p text:style-name="last-al">De oefenende troepen staan onder leiding van de Commandant 17 Pantserinfanteriebataljon Garderegiment Fuseliers Prinses Irene uit Oirscho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4708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0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08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tair Oefening 22 tot en met 2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08</meta:user-defined>
    <meta:user-defined meta:name="OVERHEIDop.GmbID/DC.identifier">gmb-2017-84708</meta:user-defined>
    <meta:user-defined meta:name="OVERHEID.TaxonomieBeleidsagenda/OVERHEID.category">Openbare orde en veiligheid | Organisatie en beleid</meta:user-defined>
    <meta:user-defined meta:name="OVERHEID.Gemeente/DC.spatial">Nuenen, Gerwen en Nederwe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gvop.Informatietype/DC.type">Overige overheidsinformatie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op.versieInformatie"/>
  </office:meta>
</office:document-meta>
</file>