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Oude Kruisweg 56, 2142 EG, bouwen van een woning, verzenddatum 17-05-2017, zaaknummer 1693968, olonummer 2660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70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0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0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Oude Kruisweg 56, 2142 EG, bouwen van een woning, verzenddatum 17-05-2017, zaaknummer 1693968, olonummer 26600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06</meta:user-defined>
    <meta:user-defined meta:name="OVERHEIDop.GmbID/DC.identifier">gmb-2017-84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G 56</meta:user-defined>
    <meta:user-defined meta:name="OVERHEIDop.woonplaats">Cruquius</meta:user-defined>
    <meta:user-defined meta:name="OVERHEIDop.straatnaam">Oude Krui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47 482873</meta:user-defined>
    <meta:user-defined meta:name="OVERHEIDop.versieInformatie"/>
  </office:meta>
</office:document-meta>
</file>