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89, 1171 NR, stabiliseren van de fundering aan de voorzijde van het pand, verzenddatum 16-05-2017, zaaknummer 1695436, olonummer 2858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70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0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0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Nieuwemeerdijk 289, 1171 NR, stabiliseren van de fundering aan de voorzijde van het pand, verzenddatum 16-05-2017, zaaknummer 1695436, olonummer 28588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04</meta:user-defined>
    <meta:user-defined meta:name="OVERHEIDop.GmbID/DC.identifier">gmb-2017-8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R 289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932 482391</meta:user-defined>
    <meta:user-defined meta:name="OVERHEIDop.versieInformatie"/>
  </office:meta>
</office:document-meta>
</file>