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lsburg 170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Aalsburg</text:span>
            <text:span text:style-name="nadrukvet"> 1701</text:span>
            <text:span text:style-name="nadrukvet">, Wijchen, </text:span>
            <text:span text:style-name="nadrukvet">afwijken bestemmingsplan in verband met het </text:span>
            <text:span text:style-name="nadrukvet">bouwen buiten het </text:span>
            <text:span text:style-name="nadrukvet">bouwvlak</text:span>
            <text:span text:style-name="nadrukvet">,</text:span>
            <text:span text:style-name="nadrukvet"> het bouwen van een tuinkamer,</text:span>
            <text:span text:style-name="nadrukvet"> 8 me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70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0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0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alsburg 170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702</meta:user-defined>
    <meta:user-defined meta:name="OVERHEIDop.GmbID/DC.identifier">gmb-2017-847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VA 1701</meta:user-defined>
    <meta:user-defined meta:name="OVERHEIDop.woonplaats">Wijchen</meta:user-defined>
    <meta:user-defined meta:name="OVERHEIDop.straatnaam">Aalsburg|17</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486 424311</meta:user-defined>
    <meta:user-defined meta:name="OVERHEIDop.versieInformatie"/>
  </office:meta>
</office:document-meta>
</file>