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Leimuiderdijk 78, 1435 CT, vervangen van een steiger, 2016-0001505, verzenddatum 16-05-2017, 2016-0001505, olonummer 2142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70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Leimuiderdijk 78, 1435 CT, vervangen van een steiger, 2016-0001505, verzenddatum 16-05-2017, 2016-0001505, olonummer 21423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00</meta:user-defined>
    <meta:user-defined meta:name="OVERHEIDop.GmbID/DC.identifier">gmb-2017-84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T 78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72 474122</meta:user-defined>
    <meta:user-defined meta:name="OVERHEIDop.versieInformatie"/>
  </office:meta>
</office:document-meta>
</file>