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Oosterhoutlaan 2, 2017-02349, het evenement De Parel Parade op 2 juni 2017, verzonden 12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699</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99</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99</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Oosterhoutlaan 2, 2017-02349, het evenement De Parel Parade op 2 juni 2017, verzonden 12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699</meta:user-defined>
    <meta:user-defined meta:name="OVERHEIDop.GmbID/DC.identifier">gmb-2017-846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B 2</meta:user-defined>
    <meta:user-defined meta:name="OVERHEIDop.woonplaats">Haarlem</meta:user-defined>
    <meta:user-defined meta:name="OVERHEIDop.straatnaam">Oosterhout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22 486898</meta:user-defined>
    <meta:user-defined meta:name="OVERHEIDop.versieInformatie"/>
  </office:meta>
</office:document-meta>
</file>