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ijmers 13, 1608 HJ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mei 2017 een sloopmelding voor het  het verwijderen van asbestdakplaten  beoordeeld. Dit betreft Wijmers 13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4698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69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69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ijmers 13, 1608 HJ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698</meta:user-defined>
    <meta:user-defined meta:name="OVERHEIDop.GmbID/DC.identifier">gmb-2017-84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HJ 13</meta:user-defined>
    <meta:user-defined meta:name="OVERHEIDop.woonplaats">Wijdenes</meta:user-defined>
    <meta:user-defined meta:name="OVERHEIDop.straatnaam">Wijmers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582 518183</meta:user-defined>
    <meta:user-defined meta:name="OVERHEIDop.versieInformatie"/>
  </office:meta>
</office:document-meta>
</file>