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Schenken zwakalcoholhoudende drank, Rijnweide in Rhijnauwe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9 mei 2017</text:p>
            <text:p text:style-name="common-al">Locatie: Rijnweide in Rhijnauwen Bunnik</text:p>
            <text:p text:style-name="common-al">Zaaknummer: 458904</text:p>
            <text:p text:style-name="common-al">Activiteit: het schenken van zwakalcoholhoudende drank op 6 september 2017 van 09.00 uur tot 21.00 uur tijdens de introductie barbeque van de faculteit geneeskunde</text:p>
            <text:p text:style-name="common-al">Bestuursorgaan: burgemeester </text:p>
            <text:p text:style-name="common-al">Datum verzending besluit: 17 me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469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voor Schenken zwakalcoholhoudende drank, Rijnweide in Rhijnauwe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97</meta:user-defined>
    <meta:user-defined meta:name="OVERHEIDop.GmbID/DC.identifier">gmb-2017-846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Utrecht</meta:user-defined>
    <meta:user-defined meta:name="OVERHEIDop.straatnaam">Hoge Bospad</meta:user-defined>
    <meta:user-defined meta:name="OVERHEIDop.woonplaats">Bunnik</meta:user-defined>
    <meta:user-defined meta:name="OVERHEIDop.straatnaam">Jan IV van Renessepa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128 454323</meta:user-defined>
    <meta:user-defined meta:name="OVERHEID.EPSG28992/DC.spatial">140412 453389</meta:user-defined>
    <meta:user-defined meta:name="OVERHEIDop.versieInformatie"/>
  </office:meta>
</office:document-meta>
</file>