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7-03349, het evenement Radio 2 Collectebus voor KWF op 17 mei 2017, verzonden 12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9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7-03349, het evenement Radio 2 Collectebus voor KWF op 17 mei 2017, verzond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96</meta:user-defined>
    <meta:user-defined meta:name="OVERHEIDop.GmbID/DC.identifier">gmb-2017-846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