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145, 2133 CC, plaatsen van een zorgunit, verzenddatum 16-05-2017, zaaknummer 1697994, olonummer 28890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9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145, 2133 CC, plaatsen van een zorgunit, verzenddatum 16-05-2017, zaaknummer 1697994, olonummer 2889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5</meta:user-defined>
    <meta:user-defined meta:name="OVERHEIDop.GmbID/DC.identifier">gmb-2017-84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C 145</meta:user-defined>
    <meta:user-defined meta:name="OVERHEIDop.woonplaats">Hoofddorp</meta:user-defined>
    <meta:user-defined meta:name="OVERHEIDop.straatnaam">Birk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79 480233</meta:user-defined>
    <meta:user-defined meta:name="OVERHEIDop.versieInformatie"/>
  </office:meta>
</office:document-meta>
</file>