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2987, het evenement Mars der Muzikanten op 18 juni 2017, verzonden 15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9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2987, het evenement Mars der Muzikanten op 18 juni 2017,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93</meta:user-defined>
    <meta:user-defined meta:name="OVERHEIDop.GmbID/DC.identifier">gmb-2017-84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