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innenwijzend 19, 1617KT, Westwoud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6 april 2017 een aanvraag ontvangen voor het  verbouwen van het pand naar appartementen op het perceel Binnenwijzend 19 in Westwou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4691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69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69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nnenwijzend 19, 1617KT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691</meta:user-defined>
    <meta:user-defined meta:name="OVERHEIDop.GmbID/DC.identifier">gmb-2017-84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T 19</meta:user-defined>
    <meta:user-defined meta:name="OVERHEIDop.woonplaats">Westwoud</meta:user-defined>
    <meta:user-defined meta:name="OVERHEIDop.straatnaam">Binnenwijzend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068 521105</meta:user-defined>
    <meta:user-defined meta:name="OVERHEIDop.versieInformatie"/>
  </office:meta>
</office:document-meta>
</file>