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plantsoe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helminaplantsoen 7, 1404 JA Bussum</text:p>
            <text:p text:style-name="common-al">Het plaatsen van een luifel en een reclamebord aan de gevel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68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89</meta:user-defined>
    <meta:user-defined meta:name="OVERHEIDop.GmbID/DC.identifier">gmb-2017-8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JA 7</meta:user-defined>
    <meta:user-defined meta:name="OVERHEIDop.woonplaats">Bussum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57 476427</meta:user-defined>
    <meta:user-defined meta:name="OVERHEIDop.versieInformatie"/>
  </office:meta>
</office:document-meta>
</file>